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700 Ringbaan Noord, Kapelstraat, Julianapark (sectie T 2042) te Tilburg, kappen van 114 bomen, verzonden 10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412 - Z-HZ_WABO-2017-00700 - B - Ringbaan Noord, Kapelstraat, Julianapark (sectie T 204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70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0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0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700 Ringbaan Noord, Kapelstraat, Julianapark (sectie T 2042) te Tilburg, kappen van 114 bomen, verzonden 10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707</meta:user-defined>
    <meta:user-defined meta:name="OVERHEIDop.GmbID/DC.identifier">gmb-2017-60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CM 24b</meta:user-defined>
    <meta:user-defined meta:name="OVERHEIDop.woonplaats">Tilburg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114 bomen|exb-2017-14428</meta:user-defined>
    <meta:user-defined meta:name="OVERHEID.EPSG28992/DC.spatial">133628 398425</meta:user-defined>
    <meta:user-defined meta:name="OVERHEIDop.versieInformatie"/>
  </office:meta>
</office:document-meta>
</file>