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0373 Ringbaan-Zuid (sectie A 1597) te Tilburg, kappen van 3 bomen, verzonden 10 april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412 - Z-HZ_WABO-2017-00373 - B - Ringbaan-Zuid (sectie A 1597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0706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706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706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0373 Ringbaan-Zuid (sectie A 1597) te Tilburg, kappen van 3 bomen, verzonden 10 april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60706</meta:user-defined>
    <meta:user-defined meta:name="OVERHEIDop.GmbID/DC.identifier">gmb-2017-607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LR 255</meta:user-defined>
    <meta:user-defined meta:name="OVERHEIDop.woonplaats">Tilburg</meta:user-defined>
    <meta:user-defined meta:name="OVERHEIDop.straatnaam">Ringbaan-Zuid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 boom|exb-2017-14427</meta:user-defined>
    <meta:user-defined meta:name="OVERHEID.EPSG28992/DC.spatial">134740 395148</meta:user-defined>
    <meta:user-defined meta:name="OVERHEIDop.versieInformatie"/>
  </office:meta>
</office:document-meta>
</file>