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10 Koningsplein 70 te Tilburg,  inrichten van Vrijheidspark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2 - Z-HZ_WABO-2017-01010 - B - Koningsplein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10 Koningsplein 70 te Tilburg,  inrichten van Vrijheidspark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05</meta:user-defined>
    <meta:user-defined meta:name="OVERHEIDop.GmbID/DC.identifier">gmb-2017-60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H 70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0 396058</meta:user-defined>
    <meta:user-defined meta:name="OVERHEIDop.versieInformatie"/>
  </office:meta>
</office:document-meta>
</file>