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venkade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Havenkade 8 OV20170160 het bouwen van een woning (datum verzending brief / besluit: 7-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avenkade 8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03</meta:user-defined>
    <meta:user-defined meta:name="OVERHEIDop.GmbID/DC.identifier">gmb-2017-60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XA 5</meta:user-defined>
    <meta:user-defined meta:name="OVERHEIDop.woonplaats">Koudum</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82 547726</meta:user-defined>
    <meta:user-defined meta:name="OVERHEIDop.versieInformatie"/>
  </office:meta>
</office:document-meta>
</file>