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Witte de Withstraat 81a, 3012BN, brandveilig gebruik tbv een logiesfunctie/hotel (aanvraagdatum 30-03-2017, dossiernummer OMV.17.03.00506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69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te de Withstraat 8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98</meta:user-defined>
    <meta:user-defined meta:name="OVERHEIDop.GmbID/DC.identifier">gmb-2017-6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BN 81b 01</meta:user-defined>
    <meta:user-defined meta:name="OVERHEIDop.woonplaats">Rotterdam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97 436709</meta:user-defined>
    <meta:user-defined meta:name="OVERHEIDop.versieInformatie"/>
  </office:meta>
</office:document-meta>
</file>