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Daltonerf 8 te Tilburg.  Z-HZ_WABO-2017-00376 verzonden 10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Daltonerf 8te Tilburg  en omvat het brandveilig gebruiken van de BS Den Bijstere <text:span text:style-name="nadrukcur">(Basisonderwijs met peuterspeelzaal en buitenschoolse opvang)</text:span>. De procedure is geregistreerd onder zaaknummer Z-HZ_WABO-2017-00376.</text:p>
                <text:p text:style-name="al"> </text:p>
                <text:p text:style-name="al">Het besluit en de bijbehorende stukken liggen met ingang van 10 april 2017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69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9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9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Daltonerf 8 te Tilburg.  Z-HZ_WABO-2017-00376 verzonden 1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97</meta:user-defined>
    <meta:user-defined meta:name="OVERHEIDop.GmbID/DC.identifier">gmb-2017-60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HZ 8</meta:user-defined>
    <meta:user-defined meta:name="OVERHEIDop.woonplaats">Tilburg</meta:user-defined>
    <meta:user-defined meta:name="OVERHEIDop.straatnaam">Daltonerf</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532 397163</meta:user-defined>
    <meta:user-defined meta:name="OVERHEIDop.versieInformatie"/>
  </office:meta>
</office:document-meta>
</file>