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ouwe Hiddesstraat 5 het bouw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Douwe Hiddesstraat 5 OV20170155 het bouwen van een vrijstaande woning (datum verzending brief / besluit: 3-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69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9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9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Douwe Hiddesstraat 5 het bouw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694</meta:user-defined>
    <meta:user-defined meta:name="OVERHEIDop.GmbID/DC.identifier">gmb-2017-606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meta:user-defined>
    <meta:user-defined meta:name="OVERHEIDop.woonplaats">Sneek</meta:user-defined>
    <meta:user-defined meta:name="OVERHEIDop.straatnaam">Douwe Hidde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325 562320</meta:user-defined>
    <meta:user-defined meta:name="OVERHEIDop.versieInformatie"/>
  </office:meta>
</office:document-meta>
</file>