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melum, 't Leantsje 13 het uitbreiden van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Hemelum, 't Leantsje 13 OV20170139 het uitbreiden van de woning in strijd met het bestemmingsplan (datum verzending brief / besluit: 5-4-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691</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91</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91</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melum, 't Leantsje 13 het uitbreiden van de woning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691</meta:user-defined>
    <meta:user-defined meta:name="OVERHEIDop.GmbID/DC.identifier">gmb-2017-606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84VG</meta:user-defined>
    <meta:user-defined meta:name="OVERHEIDop.woonplaats">Hemelum</meta:user-defined>
    <meta:user-defined meta:name="OVERHEIDop.straatnaam">'t Leantsj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636 543950</meta:user-defined>
    <meta:user-defined meta:name="OVERHEIDop.versieInformatie"/>
  </office:meta>
</office:document-meta>
</file>