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novatie woning, slopen bestaande bijgebouwen en uitbreiding met bijgebouwen, Lindanus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indanusstraat 1, Weert, renovatie woning, slopen bestaande bijgebouwen en uitbreiding met bijgebouwen, 4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9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novatie woning, slopen bestaande bijgebouwen en uitbreiding met bijgebouwen, Lindanusstraa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90</meta:user-defined>
    <meta:user-defined meta:name="OVERHEIDop.GmbID/DC.identifier">gmb-2017-60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P 1</meta:user-defined>
    <meta:user-defined meta:name="OVERHEIDop.woonplaats">Weert</meta:user-defined>
    <meta:user-defined meta:name="OVERHEIDop.straatnaam">Lindanu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61 362379</meta:user-defined>
    <meta:user-defined meta:name="OVERHEIDop.versieInformatie"/>
  </office:meta>
</office:document-meta>
</file>