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xsebaan 4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starten van een zorgboerderij als nevenactiviteit</text:p>
            <text:p text:style-name="common-al">Zaaknummer: OV-2017-0295</text:p>
            <text:p text:style-name="common-al">Ontvangstdatum: 04-04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068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8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8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oxsebaan 4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689</meta:user-defined>
    <meta:user-defined meta:name="OVERHEIDop.GmbID/DC.identifier">gmb-2017-60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NG 4</meta:user-defined>
    <meta:user-defined meta:name="OVERHEIDop.woonplaats">Erp</meta:user-defined>
    <meta:user-defined meta:name="OVERHEIDop.straatnaam">Coxseb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888 396942</meta:user-defined>
    <meta:user-defined meta:name="OVERHEIDop.versieInformatie"/>
  </office:meta>
</office:document-meta>
</file>