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tijdens Koningsdag Welberg op 27 april 2017</text:p>
      <text:section text:name="zakelijke-mededeling_id1-3-2" text:style-name="zakelijke-mededeling">
        <text:section text:name="zakelijke-mededeling-tekst_id1-3-2-1" text:style-name="zakelijke-mededeling-tekst">
          <text:section text:name="tekst_id1-3-2-1-1" text:style-name="tekst">
            <text:p text:style-name="common-al">Op 10 april 2017 heeft de burgemeester van Steenbergen een  tapontheffing verleend voor het verstrekken van zwak-alcoholhoudende dranken  tijdens het evenement ‘Koningsdag’ aan Kapelaan Kockstraat in Welberg.</text:p>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de burgemeester, postbus 6, 4650  AA Steenbergen.</text:p>
            <text:p text:style-name="common-al">Voor meer informatie over deze tapontheffing kunt u  contact opnemen met de afdeling Publiekszaken/vergunningen via nummer 14 0167 of  via e-mail <text:a xlink:href="mailto:info@gemeente-steenbergen.nl" xlink:type="simple">info@gemeente-steenbergen.nl</text:a>.  </text:p>
            <text:p text:style-name="common-al">Datum publicatie 12 april 2017</text:p>
            <text:p text:style-name="common-al">Einde bezwaartermijn 23 me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068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8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8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apontheffing tijdens Koningsdag Welberg op 27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685</meta:user-defined>
    <meta:user-defined meta:name="OVERHEIDop.GmbID/DC.identifier">gmb-2017-6068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meta:user-defined>
    <meta:user-defined meta:name="OVERHEIDop.woonplaats">Steenbergen</meta:user-defined>
    <meta:user-defined meta:name="OVERHEIDop.straatnaam">Kapelaan Kock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verleende tapontheffing|exb-2017-14425</meta:user-defined>
    <meta:user-defined meta:name="OVERHEID.EPSG28992/DC.spatial">81683 399160</meta:user-defined>
    <meta:user-defined meta:name="OVERHEIDop.versieInformatie"/>
  </office:meta>
</office:document-meta>
</file>