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 en inkomenstoeslag Barendrecht 2017</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zien het voorstel van burgemeester en wethouders gemeente Barendrecht (1081595) d.d. 13 september 2016; </text:p>
            <text:p text:style-name="al"/>
            <text:p text:style-name="al">Gelet op het advies van de commissie Samenleving van 25 oktober 2016, </text:p>
            <text:p text:style-name="al"/>
            <text:p text:style-name="al">Gelet op artikel 8, eerste lid, aanhef en onderdeel b en c, tweede en derde lid, van de</text:p>
            <text:p text:style-name="al">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motie Rotterdampas 2016–021(1) als afgedaan te beschouwen.</text:p>
              </text:list-item>
              <text:list-item text:style-override="id1-3-2-1-2-3-2">
                <text:number>2.</text:number>
                <text:p text:style-name="al">Vast te stellen de: <text:span text:style-name="nadrukvet">Verordening Individuele studie- en inkomenstoeslag Barendrecht 2017</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 1. </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 Pw;</text:p>
                  <text:section text:name="definitie_id1-3-2-2-1-2-3-1-3" text:style-name="definitie">
                    <text:p text:style-name="al">Participatiewet</text:p>
                  </text:section>
                </text:section>
                <text:section text:name="definitie-item_id1-3-2-2-1-2-3-2" text:style-name="definitie-item">
                  <text:p text:style-name="li.nr"/>
                  <text:p text:style-name="term">– inkomen:</text:p>
                  <text:section text:name="definitie_id1-3-2-2-1-2-3-2-3" text:style-name="definitie">
                    <text:p text:style-name="al">totaal van het inkomen, bedoeld in artikel 32 van de Pw, en de algemene bijstand;</text:p>
                  </text:section>
                </text:section>
                <text:section text:name="definitie-item_id1-3-2-2-1-2-3-3" text:style-name="definitie-item">
                  <text:p text:style-name="li.nr"/>
                  <text:p text:style-name="term">– bijstandsnorm:</text:p>
                  <text:section text:name="definitie_id1-3-2-2-1-2-3-3-3" text:style-name="definitie">
                    <text:p text:style-name="al">de toepasselijke bijstandsnorm als bedoeld in artikel 5, onderdeel c, van de Pw;</text:p>
                  </text:section>
                </text:section>
                <text:section text:name="definitie-item_id1-3-2-2-1-2-3-4" text:style-name="definitie-item">
                  <text:p text:style-name="li.nr"/>
                  <text:p text:style-name="term">– WML:</text:p>
                  <text:section text:name="definitie_id1-3-2-2-1-2-3-4-3" text:style-name="definitie">
                    <text:p text:style-name="al">Wettelijk Minimumloon (bruto) geldend voor de leeftijd van de aanvrager;</text:p>
                  </text:section>
                </text:section>
                <text:section text:name="definitie-item_id1-3-2-2-1-2-3-5" text:style-name="definitie-item">
                  <text:p text:style-name="li.nr"/>
                  <text:p text:style-name="term">– peildatum:</text:p>
                  <text:section text:name="definitie_id1-3-2-2-1-2-3-5-3" text:style-name="definitie">
                    <text:p text:style-name="al">datum waartegen een persoon individuele inkomenstoeslag aanvraagt;</text:p>
                  </text:section>
                </text:section>
                <text:section text:name="definitie-item_id1-3-2-2-1-2-3-6" text:style-name="definitie-item">
                  <text:p text:style-name="li.nr"/>
                  <text:p text:style-name="term">– referteperiode:</text:p>
                  <text:section text:name="definitie_id1-3-2-2-1-2-3-6-3" text:style-name="definitie">
                    <text:p text:style-name="al">periode van drie jaar voorafgaand aan de peildatum;</text:p>
                  </text:section>
                </text:section>
                <text:section text:name="definitie-item_id1-3-2-2-1-2-3-7" text:style-name="definitie-item">
                  <text:p text:style-name="li.nr"/>
                  <text:p text:style-name="term">– te laste komend kind;</text:p>
                  <text:section text:name="definitie_id1-3-2-2-1-2-3-7-3" text:style-name="definitie">
                    <text:p text:style-name="al">is een kind dat voldoet aan de bepalingen van artikel 4 sub e Pw;</text:p>
                  </text:section>
                </text:section>
                <text:section text:name="definitie-item_id1-3-2-2-1-2-3-8" text:style-name="definitie-item">
                  <text:p text:style-name="li.nr"/>
                  <text:p text:style-name="term">– WSF 2000:</text:p>
                  <text:section text:name="definitie_id1-3-2-2-1-2-3-8-3" text:style-name="definitie">
                    <text:p text:style-name="al">Wet studiefinanciering 2000;</text:p>
                  </text:section>
                </text:section>
                <text:section text:name="definitie-item_id1-3-2-2-1-2-3-9" text:style-name="definitie-item">
                  <text:p text:style-name="li.nr"/>
                  <text:p text:style-name="term">– WTOS;</text:p>
                  <text:section text:name="definitie_id1-3-2-2-1-2-3-9-3" text:style-name="definitie">
                    <text:p text:style-name="al">Wet tegemoetkoming onderwijsbijdrage en schoolkosten.</text:p>
                  </text:section>
                </text:section>
              </text:section>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en artikel 36b, eerste lid van de Pw, wordt ingediend middels een door de gemeent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3.</text:span> 
                <text:span text:style-name="nadrukvet">Doelgroep studietoeslag</text:span>
              </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voldoet, belanghebbende:</text:p>
              <text:list text:style-name="id1-3-2-2-2-2-3">
                <text:list-item text:style-override="id1-3-2-2-2-2-3-1">
                  <text:number>a.</text:number>
                  <text:p text:style-name="al">is 18 jaar of ouder;</text:p>
                </text:list-item>
                <text:list-item text:style-override="id1-3-2-2-2-2-3-2">
                  <text:number>b.</text:number>
                  <text:p text:style-name="al">heeft recht op studiefinanciering op grond van de Wet studiefinanciering 2000 of heeft recht op een tegemoetkoming op grond van hoofdstuk 4 van de Wet tegemoetkoming onderwijsbijdrage en schoolkosten;</text:p>
                </text:list-item>
                <text:list-item text:style-override="id1-3-2-2-2-2-3-3">
                  <text:number>c.</text:number>
                  <text:p text:style-name="al">heeft geen in aanmerking te nemen vermogen als bedoeld in artikel 34 van de Pw, en</text:p>
                </text:list-item>
                <text:list-item text:style-override="id1-3-2-2-2-2-3-4">
                  <text:number>d.</text:number>
                  <text:p text:style-name="al">is een persoon van wie is vastgesteld dat hij wegens een arbeidshandicap niet in staat is tot het verdienen van het wettelijk minimumloon, maar wel mogelijkheden tot arbeidsparticipatie heeft;</text:p>
                </text:list-item>
                <text:list-item text:style-override="id1-3-2-2-2-2-3-5">
                  <text:number>e.</text:number>
                  <text:p text:style-name="al">de studie vanwege de arbeidsbelemmering (nog) niet kan combineren met arbeidsparticipatie;</text:p>
                </text:list-item>
                <text:list-item text:style-override="id1-3-2-2-2-2-3-6">
                  <text:number>f.</text:number>
                  <text:p text:style-name="al">geen inkomsten ontvangt anders dan studiefinanciering op grond van de Wet studiefinanciering 2000/WTOS.</text:p>
                </text:list-item>
                <text:list-item text:style-override="id1-3-2-2-2-2-3-7">
                  <text:number>g.</text:number>
                  <text:p text:style-name="al">geen beroep kan doen op een voorliggende voorziening.</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1.</text:number>
                  <text:p text:style-name="al">De hoogte van de toeslag bedraagt 10% van het bruto WML dat voor hen geldt.</text:p>
                </text:list-item>
                <text:list-item text:style-override="id1-3-2-2-2-3-3">
                  <text:number>2.</text:number>
                  <text:p text:style-name="al">De toeslag als bedoeld in het eerste lid wordt voor een jaar toegekend. Na afloop van het jaar kan een nieuwe aanvraag worden gedaan zolang de belanghebbende recht heeft op studiefinanciering op grond van de Wet studiefinanciering 2000 of recht heeft op een tegemoetkoming op grond van hoofdstuk 4 van de Wet tegemoetkoming onderwijsbijdrage en schoolkosten. </text:p>
                </text:list-item>
              </text:list>
            </text:section>
            <text:section text:name="artikel_id1-3-2-2-2-4" text:style-name="artikel">
              <text:p text:style-name="artikel_kop_titel"><text:span text:style-name="artikel_kop_label">Artikel</text:span> <text:span text:style-name="artikel_kop_nr">5.</text:span> De frequentie van de betaling</text:p>
              <text:p text:style-name="al">Uitbetaling van de toeslag vindt maandelijks plaats.</text:p>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6.</text:span> Algemene voorwaarden</text:p>
              <text:list text:style-name="id1-3-2-2-3-2-2">
                <text:list-item text:style-override="id1-3-2-2-3-2-2">
                  <text:number>1.</text:number>
                  <text:p text:style-name="al">Als één van de gehuwden op grond van artikel 11 of artikel 13, eerste lid, van de Pw geen recht heeft op bijstand, komt de rechthebbende echtgenoot in aanmerking voor een individuele inkomenstoeslag naar de hoogte die voor hem als alleenstaande of alleenstaande ouder geldt. </text:p>
                </text:list-item>
                <text:list-item text:style-override="id1-3-2-2-3-2-3">
                  <text:number>2.</text:number>
                  <text:p text:style-name="al">Voor toepassing van het eerste lid is de situatie op de peildatum leidend. </text:p>
                </text:list-item>
                <text:list-item text:style-override="id1-3-2-2-3-2-4">
                  <text:number>3.</text:number>
                  <text:p text:style-name="al">Niet voor individuele inkomenstoeslag komt in aanmerking de belanghebbende die een opleiding volgt als bedoeld in de WSF 2000/WTOS. </text:p>
                </text:list-item>
              </text:list>
            </text:section>
            <text:section text:name="artikel_id1-3-2-2-3-3" text:style-name="artikel">
              <text:p text:style-name="artikel_kop_titel"><text:span text:style-name="artikel_kop_label">Artikel</text:span> <text:span text:style-name="artikel_kop_nr">7.</text:span> Langdurig laag inkomen</text:p>
              <text:p text:style-name="al">Een persoon heeft een langdurig laag inkomen als bedoeld in artikel 36, eerste lid, van de Pw als gedurende de referteperiode van 36 maanden het in aanmerking te nemen inkomen niet hoger is dan 120 procent van de toepasselijke bijstandsnorm.</text:p>
            </text:section>
            <text:section text:name="artikel_id1-3-2-2-3-4" text:style-name="artikel">
              <text:p text:style-name="artikel_kop_titel"><text:span text:style-name="artikel_kop_label">Artikel</text:span> <text:span text:style-name="artikel_kop_nr">8.</text:span> Hoogte individuele inkomenstoeslag</text:p>
              <text:list text:style-name="id1-3-2-2-3-4-2">
                <text:list-item text:style-override="id1-3-2-2-3-4-2">
                  <text:number>1.</text:number>
                  <text:p text:style-name="al">De hoogte van de langdurigheidstoeslag bedraagt;</text:p>
                  <text:list text:style-name="id1-3-2-2-3-4-2-3">
                    <text:list-item text:style-override="id1-3-2-2-3-4-2-3-1">
                      <text:number>a.</text:number>
                      <text:p text:style-name="al">voor een alleenstaande; € 362 (2015)</text:p>
                    </text:list-item>
                    <text:list-item text:style-override="id1-3-2-2-3-4-2-3-2">
                      <text:number>b.</text:number>
                      <text:p text:style-name="al">voor een alleenstaande ouder; € 465 (2015)</text:p>
                    </text:list-item>
                    <text:list-item text:style-override="id1-3-2-2-3-4-2-3-3">
                      <text:number>c.</text:number>
                      <text:p text:style-name="al">voor gehuwden: € 550 (2015)</text:p>
                    </text:list-item>
                    <text:list-item text:style-override="id1-3-2-2-3-4-2-3-4">
                      <text:number>d.</text:number>
                      <text:p text:style-name="al">voor een alleenstaande en alleenstaande ouder in een inrichting: € 130 (2015)</text:p>
                    </text:list-item>
                    <text:list-item text:style-override="id1-3-2-2-3-4-2-3-5">
                      <text:number>e.</text:number>
                      <text:p text:style-name="al">voor gehuwden in een inrichting € 250 (2015)</text:p>
                    </text:list-item>
                  </text:list>
                </text:list-item>
                <text:list-item text:style-override="id1-3-2-2-3-4-3">
                  <text:number>2.</text:number>
                  <text:p text:style-name="al">De bedragen genoemd in het eerste lid worden jaarlijks geïndexeerd op 1 januari, overeenkomstig de ontwikkelingen van de consumentenprijsindex volgens het Centraal Bureau voor de Statistiek en op hele euro’s afgerond naar boven.</text:p>
                </text:list-item>
                <text:list-item text:style-override="id1-3-2-2-3-4-4">
                  <text:number>3.</text:number>
                  <text:p text:style-name="al">Voor toepassing van het eerste lid is de situatie op de peildatum bepal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Beleidsregels</text:p>
              <text:list text:style-name="id1-3-2-2-4-2-2">
                <text:list-item text:style-override="id1-3-2-2-4-2-2">
                  <text:number>1.</text:number>
                  <text:p text:style-name="al">Het college stelt beleidsregels vast met betrekking tot de uitvoering van deze verordening.</text:p>
                </text:list-item>
                <text:list-item text:style-override="id1-3-2-2-4-2-3">
                  <text:number>2.</text:number>
                  <text:p text:style-name="al">De beleidsregels, zoals bedoeld in het eerste lid, geven met betrekking tot de individuele studietoeslag in ieder geval aan wanneer een persoon niet in staat is om het wettelijk minimumloon te verdienen, maar wel mogelijkheden tot arbeidsparticipatie heeft en hebben voor de individuele inkomenstoeslag in ieder geval betrekking op de invulling van het begrip ‘geen uitzicht op inkomensverbetering’ zoals bedoeld in artikel 36, eerste lid, van de Pw.</text:p>
                </text:list-item>
              </text:list>
            </text:section>
            <text:section text:name="artikel_id1-3-2-2-4-3" text:style-name="artikel">
              <text:p text:style-name="artikel_kop_titel"><text:span text:style-name="artikel_kop_label">Artikel</text:span> <text:span text:style-name="artikel_kop_nr">10.</text:span> Hardheidsclausule</text:p>
              <text:p text:style-name="al">Het college kan in bijzondere gevallen afwijken van de bepalingen in deze verordening, indien onverkorte toepassing zou leiden tot onredelijkheid of onbillijkheid.</text:p>
            </text:section>
            <text:section text:name="artikel_id1-3-2-2-4-4" text:style-name="artikel">
              <text:p text:style-name="artikel_kop_titel"><text:span text:style-name="artikel_kop_label">Artikel</text:span> <text:span text:style-name="artikel_kop_nr">11.</text:span> Intrekken oude verordening</text:p>
              <text:p text:style-name="al">De Verordening Individuele studie- en inkomenstoeslag Barendrecht 2015 ingetrokken per datum vastelling van de Verordening Individuele studie- en inkomenstoeslag Barendrecht 2017</text:p>
            </text:section>
            <text:section text:name="artikel_id1-3-2-2-4-5" text:style-name="artikel">
              <text:p text:style-name="artikel_kop_titel"><text:span text:style-name="artikel_kop_label">Artikel</text:span> <text:span text:style-name="artikel_kop_nr">12.</text:span> Inwerkingtreding en citeertitel</text:p>
              <text:list text:style-name="id1-3-2-2-4-5-2">
                <text:list-item text:style-override="id1-3-2-2-4-5-2">
                  <text:number> 1. </text:number>
                  <text:p text:style-name="al">Deze verordening treedt in werking op 1 januari 2017;</text:p>
                </text:list-item>
                <text:list-item text:style-override="id1-3-2-2-4-5-3">
                  <text:number> 2. </text:number>
                  <text:p text:style-name="al">Deze verordening wordt aangehaald als:</text:p>
                  <text:p text:style-name="al">Verordening Individuele studie- en inkomenstoeslag Barendrecht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2 november 2016</text:span>
          </text:p>
          </text:section>
          <text:section text:name="ondertekening_id1-3-2-3-2">
            <text:p><text:span text:style-name="functie">de griffier,</text:span></text:p>
            <text:p><text:span text:style-name="ondertekening_naam">
            <text:span text:style-name="voornaam">mevr.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tussenkopvet">Toelichting Individuele studietoeslag</text:p>
          <text:p text:style-name="tussenkopcur">Algemeen</text:p>
          <text:p text:style-name="al">De Invoeringswet Pw introduceert een studieregeling in de Pw: de individuele studietoeslag. De toeslag wordt aangemerkt als een vorm van bijzondere bijstand (artikel 5 onderdeel d, Pw). Het betreft een nieuwe vorm van aanvullende inkomensondersteuning voor bepaalde groepen studerenden. Het verlenen van een individuele studietoeslag is een discretionaire bevoegdheid van het college (dit volgt uit artikel 36b lid 1 Pw) en is bedoeld voor arbeidsgehandicapte studenten.</text:p>
          <text:p text:style-name="al">De gemeenteraad dient in een verordening regels vast te stellen over het verlenen van een</text:p>
          <text:p text:style-name="al">individuele studietoeslag (artikel 8 lid 1 onderdeel c Pw). Deze regels moeten in ieder geval betrekking hebben op de hoogte en de frequentie van de betaling van de individuele studietoeslag.</text:p>
          <text:p text:style-name="tussenkopcur">Verbeteren positie arbeidsmarkt arbeids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 blijkt het volgende. Een vereiste voor de individuele studietoeslag is dat een student niet in staat is het Wettelijk Minimum Loon te verdienen. Dit leidt ertoe dat studenten die wel het WML kunnen verdienen hier niet voor in aanmerking komen. Doel van de studietoeslag is om studenten met een beperking een bron van inkomsten te geven ter vervanging van inkomsten uit een bijbaan.</text:p>
          <text:p text:style-name="tussenkopcur">Achtergrond</text:p>
          <text:p text:style-name="al">De gemeente is niet verplicht om een studietoelage te verstrekken. Hiertoe het volgende: Bijna zeven op de 10 studerenden hebben een bijbaantje naast hun studie. Er is geen verschil naar geslacht en leeftijd. Thuiswonenden werken net iets vaker dan uitwonende studenten (73% tegen 69%). Gemiddeld verdienen studenten € 354 euro per maand, met de leeftijd nemen de inkomsten uit de bijbaan toe (gemiddeld van 241 euro per maand voor studerenden van 19 jaar of jonger, tot 570 euro voor studenten van 24 jaar of ouder. (Bron: Nibud.studentenonderzoek 2011–2012)</text:p>
          <text:p text:style-name="al">Als studenten door een handicap/beperking geen bijbaantje kunnen nemen, is het redelijk een financiële compensatie te bieden.</text:p>
          <text:p text:style-name="tussenkopcur">Prognose aantallen aanvragen</text:p>
          <text:p text:style-name="al">Het is niet goed te voorspellen hoeveel mensen uiteindelijk gebruik zullen gaan maken van deze regeling omdat het een nieuwe regeling betreft. Het is daarom verstandig om na het eerste jaar het gebruik te evalueren.</text:p>
          <text:p text:style-name="tussenkopvet">Toelichting individuele inkomenstoeslag</text:p>
          <text:p text:style-name="tussenkopcur">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 </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w). Bij verordening moeten op grond van artikel 8, tweede van de Pw regels vastgesteld worden over het verlenen van een individuele inkomenstoeslag als bedoeld in artikel 36 van de Pw. Deze regels moeten in ieder geval betrekking hebben op de wijze waarop invulling wordt gegeven aan de begrippen ‘langdurig’ en ‘laag inkomen’. </text:p>
          <text:p text:style-name="tussenkoprom">Langdurig laag inkomen</text:p>
          <text:p text:style-name="al">Op grond van deze verordening is er sprake van een laag inkomen als het inkomen niet hoger is dan 110% van de toepasselijke bijstandsnorm. Langdurig wordt gesteld op 36 maanden oftewel 3 jaar. Dat een periode van drie jaar als ‘langdurig’ kan worden gezien wordt bevestigd in onderzoeken verricht door het NIBUD. </text:p>
          <text:p text:style-name="tussenkoprom">Hoogte toeslag</text:p>
          <text:p text:style-name="al">Daarnaast moet in de verordening de hoogte van de individuele inkomenstoeslag bepaald worden. </text:p>
          <text:p text:style-name="tussenkoprom">Nieuwe voorwaarde</text:p>
          <text:p text:style-name="al">Het college moet vanaf 2015 ook aangeven wanneer er sprake is van ‘geen uitzicht op inkomensverbetering’. Gelet op de tekst van artikel 8, tweede lid, van de Pw hoeft dit criterium niet te worden vastgelegd in de verordening. Bij de beoordeling van het criterium ‘geen uitzicht op inkomensverbetering’ moet het college rekening houden met de omstandigheden van de persoon. In artikel 36, tweede lid, van de Pw is bepaald dat tot die omstandigheden in ieder geval worden gerekend:</text:p>
          <text:list text:style-name="id1-3-2-4-25">
            <text:list-item text:style-override="id1-3-2-4-25-1">
              <text:number>–</text:number>
              <text:p text:style-name="al">de krachten en bekwaamheden van de persoon, en</text:p>
            </text:list-item>
            <text:list-item text:style-override="id1-3-2-4-25-2">
              <text:number>–</text:number>
              <text:p text:style-name="al">de inspanningen die de persoon heeft verricht om tot inkomensverbetering te komen.</text:p>
            </text:list-item>
          </text:list>
          <text:p text:style-name="al">Dit zal worden uitgewerkt in de beleidsregels.</text:p>
          <text:p text:style-name="tussenkoprom">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w voorziet in algemeen overgangsrecht met betrekking tot de wijzigingen in de Pw als gevolg van de inwerkingtreding van de Invoeringswet Pw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w en deze verordening. Toekenning van het recht op individuele inkomenstoeslag tegen een datum gelegen op of ná 1 januari 2015 is uitsluitend mogelijk als wordt voldaan aan de in artikel 36 van de Pw en deze verordening opgenomen voorwaarden.</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w,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w.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cur">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w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er sprake is van bijzondere omstandigheden. </text:p>
          <text:p text:style-name="tussenkopcur">Referteperiode</text:p>
          <text:p text:style-name="al">Verder is bepaald wat onder de referteperiode moet worden verstaan: een periode van 36 maanden voorafgaand aan de peildatum. </text:p>
          <text:p text:style-name="tussenkopvet">Artikel 2. Indienen verzoek</text:p>
          <text:p text:style-name="al">Door personen als bedoeld in artikel 7, eerste lid, onderdeel a van de Pw kan een verzoek om een individuele studietoeslag schriftelijk worden ingediend. Op grond van artikel 36 Pw kan een verzoek worden ingediend om een individuele inkomenstoeslag.</text:p>
          <text:p text:style-name="al">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de gemeente beschikbaar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of een individuele inkomenstoeslag zoals bedoeld in artikel 36 respectievelijk 36b van de Pw.</text:p>
          <text:p text:style-name="tussenkopvet">Artikel 3. Doelgroep studietoeslag</text:p>
          <text:p text:style-name="al">Een belanghebbende die behoort tot de doelgroep voor ondersteuning bij de arbeidsinschakeling kan een aanvraag indienen voor een individuele studietoeslag. Artikel 36b lid 1 Pw spreekt overigens zowel over verzoek als aanvraag. Het college kan op een dergelijk verzoek – gelet op de individuele omstandigheden van een belanghebbende - individuele inkomenstoeslag verlenen. Hiervoor is vereist dat belanghebbende op de datum van de aanvraag:</text:p>
          <text:list text:style-name="id1-3-2-4-44">
            <text:list-item text:style-override="id1-3-2-4-44-1">
              <text:number>a.</text:number>
              <text:p text:style-name="al">18 jaar of ouder is;</text:p>
            </text:list-item>
            <text:list-item text:style-override="id1-3-2-4-44-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4-44-3">
              <text:number>c.</text:number>
              <text:p text:style-name="al">geen in aanmerking te nemen vermogen heeft als bedoeld in artikel 34 van de Pw;</text:p>
            </text:list-item>
            <text:list-item text:style-override="id1-3-2-4-44-4">
              <text:number>d.</text:number>
              <text:p text:style-name="al">een persoon is van wie is vastgesteld dat hij wegens een arbeidshandicap niet in staat is tot het verdienen van het wettelijk minimumloon, doch wel mogelijkheden tot arbeidsparticipatie heeft;</text:p>
            </text:list-item>
            <text:list-item text:style-override="id1-3-2-4-44-5">
              <text:number>e.</text:number>
              <text:p text:style-name="al">de studie vanwege de arbeidsbelemmering (nog) niet kan combineren met arbeidsparticipatie</text:p>
            </text:list-item>
            <text:list-item text:style-override="id1-3-2-4-44-6">
              <text:number>f.</text:number>
              <text:p text:style-name="al">geen inkomsten ontvangt anders dan studiefinanciering op grond van de Wet studiefinanciering 2000 of WTOS.</text:p>
            </text:list-item>
            <text:list-item text:style-override="id1-3-2-4-44-7">
              <text:number>g.</text:number>
              <text:p text:style-name="al">geen beroep kan doen op een voorliggende voorziening.</text:p>
            </text:list-item>
          </text:list>
          <text:p text:style-name="al">De voorwaarden die tijdens de datum van aanvraag gelden, gelden ook voor de voortzetting van het recht op de individuele studietoeslag. Hoe de arbeidsbelemmering kan worden vastgesteld zal worden opgenomen in de beleidsregels.</text:p>
          <text:p text:style-name="tussenkopvet">Artikel 4. De hoogte en duur van de toeslag</text:p>
          <text:p text:style-name="al">In dit artikel is de hoogte van de toeslag opgenomen. Aan een persoon die voldoet aan de voorwaarden voor een individuele toeslag wordt deze toegekend voor de periode van één jaar. De toeslag bedraagt 10% van het wettelijk minimumloon dat voor de leeftijd van belanghebbende van toepassing is. Dat staat ongeveer gelijk aan één dag per week werken in een bijbaan. Hoe hoger de leeftijd, hoe hoger het bedrag dat betrokkenen ontvangen. </text:p>
          <text:p text:style-name="tussenkopcur">Gehuwden</text:p>
          <text:p text:style-name="al">Bij gehuwden moet in het oog worden gehouden dat het recht op individuele studietoeslag voor beiden geldt. Dit betekent dat als zij afzonderlijk aan de voorwaarden voldoen, zij ook afzonderlijk in aanmerking komen voor de toeslag.</text:p>
          <text:p text:style-name="tussenkopvet">Artikel 5. De frequentie van de betaling</text:p>
          <text:p text:style-name="al">De individuele studietoeslag wordt maandelijks uitbetaald. Daarbij wordt aangesloten bij de betaling van algemene bijstand voor levensonderhoud.</text:p>
          <text:p text:style-name="tussenkopvet">Artikel 6. Voorwaarden</text:p>
          <text:p text:style-name="al">Is één van de echtgenoten uitgesloten van het recht op individuele inkomenstoeslag, anders dan vanwege het niet voldoen aan de voorwaarden van artikel 36, lid 1 van de Pw, dan komt de rechthebbende partner wel in aanmerking voor een individuele inkomenstoeslag. Het gaat hier om een partner die op een van de in artikel 11 of artikel 13, lid 1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it is geregeld in het tweede lid.</text:p>
          <text:p text:style-name="al">Studenten zijn ook uitgesloten omdat er voor deze groep wel uitzicht is op een hoger inkomen.</text:p>
          <text:p text:style-name="tussenkopvet">Artikel 7. Langdurig laag inkomen</text:p>
          <text:p text:style-name="al">Van belang bij het bepalen wat een langdurig laag inkomen is, is wat onder ‘langdurig’ en onder ‘laag’</text:p>
          <text:p text:style-name="al">wordt verstaan. Langdurig; de periode voorafgaand aan de peildatum, wordt aangeduid als referteperiode. De referteperiode is vastgesteld in artikel 1 van deze verordening en is gesteld op 36 maanden. Laag inkomen; een inkomen is laag als het niet hoger is dan 120% van de toepasselijke bijstandsnorm. Uit onderzoek van het Nibud is gebleken dat je na drie jaar leven van een minimum inkomen kunt spreken van een ‘langdurig laag inkomen’.</text:p>
          <text:p text:style-name="tussenkopvet">Artikel 8. Hoogte individueleinkomenstoeslag</text:p>
          <text:p text:style-name="al">Bij de hoogte van de individuele inkomenstoeslag wordt onderscheid gemaakt tussen een alleenstaande, een alleenstaande ouder en gehuwden. Bij de hoogte van de inkomenstoeslag is aansluiting gezocht bij de langdurigheidstoeslag. Er is niet gekozen voor een percentage van de bijstandsnorm omdat er in de Pw veel normen zijn door de invoering van de kostendelersnorm. De uitvoeringskosten moeten zo laag mogelijk worden gehouden.</text:p>
          <text:p text:style-name="tussenkopcur">Bepalingen voor 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w.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Indexering</text:p>
          <text:p text:style-name="al">In het tweede lid is een indexeringsbepaling opgenomen. Deze bepaling voorkomt dat de verordening telkens opnieuw moet worden vastgesteld, enkel voor indexatie van de bedragen. Het is van belang de nieuwe bedragen (na indexatie) duidelijk te communiceren.</text:p>
          <text:p text:style-name="tussenkopvet">Artikel 9. Beleidsregels</text:p>
          <text:p text:style-name="al">Het college stelt beleidsregels vast met betrekking tot de uitvoering van deze verordening waarin de volgende onderdelen worden uitgewerkt:</text:p>
          <text:list text:style-name="id1-3-2-4-66">
            <text:list-item text:style-override="id1-3-2-4-66-1">
              <text:number>–</text:number>
              <text:p text:style-name="al">wanneer is een persoon niet in staat is om het wettelijk minimumloon te verdienen maar wel mogelijkheden heeft tot arbeidsparticipatie;</text:p>
            </text:list-item>
            <text:list-item text:style-override="id1-3-2-4-66-2">
              <text:number>–</text:number>
              <text:p text:style-name="al">op welke wijze wordt rekening gehouden met de krachten en bekwaamheden van de persoon en de inspanningen die de persoon heeft verricht om tot inkomensverbetering te komen.</text:p>
            </text:list-item>
          </text:list>
          <text:p text:style-name="tussenkopvet">Artikel 10. Hardheidsclausule</text:p>
          <text:p text:style-name="al">Behoeft geen toelichting.</text:p>
          <text:p text:style-name="tussenkopvet">Artikel 11. Intrekken oudeverordening</text:p>
          <text:p text:style-name="al">Behoeft geen toelichting.</text:p>
          <text:p text:style-name="tussenkopvet">Artikel 12. Inwerkingtreding en citeertitel</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06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 en inkomenstoeslag Baren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84</meta:user-defined>
    <meta:user-defined meta:name="OVERHEIDop.GmbID/DC.identifier">gmb-2017-60684</meta:user-defined>
    <meta:user-defined meta:name="OVERHEID.TaxonomieBeleidsagenda/OVERHEID.category">Sociale zekerheid | Organisatie en beleid</meta:user-defined>
    <meta:user-defined meta:name="OVERHEID.Gemeente/DC.spatial">Barendrecht</meta:user-defined>
    <meta:user-defined meta:name="DC.source">artikel 8 van de Participatiewet;1.0:c:BWBR0015703&amp;artikel=8&amp;g=2017-04-01</meta:user-defined>
    <meta:user-defined meta:name="DCTERMS.alternative">Verordening Individuele studie- en inkomenstoeslag Barendrecht 2017</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versieInformatie"/>
  </office:meta>
</office:document-meta>
</file>