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Lytshuzen 39  het herbouwen van het voor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Lytshuzen 39 OV20170110 het herbouwen van het voorhuis (datum verzending brief / besluit: 7-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67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7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7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Lytshuzen 39  het herbouwen van het voor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677</meta:user-defined>
    <meta:user-defined meta:name="OVERHEIDop.GmbID/DC.identifier">gmb-2017-606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XE 39</meta:user-defined>
    <meta:user-defined meta:name="OVERHEIDop.woonplaats">Heeg</meta:user-defined>
    <meta:user-defined meta:name="OVERHEIDop.straatnaam">Lytshuz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989 554601</meta:user-defined>
    <meta:user-defined meta:name="OVERHEIDop.versieInformatie"/>
  </office:meta>
</office:document-meta>
</file>