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drie schuilgelegenheden, Groothulsterweg perceel X 1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oothulsterweg perceel X 110, Weert, bouwen van drie schuilgelegenheden, 6 april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67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7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7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drie schuilgelegenheden, Groothulsterweg perceel X 11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74</meta:user-defined>
    <meta:user-defined meta:name="OVERHEIDop.GmbID/DC.identifier">gmb-2017-60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A 10</meta:user-defined>
    <meta:user-defined meta:name="OVERHEIDop.woonplaats">Weert</meta:user-defined>
    <meta:user-defined meta:name="OVERHEIDop.straatnaam">Groothuls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738 364121</meta:user-defined>
    <meta:user-defined meta:name="OVERHEIDop.versieInformatie"/>
  </office:meta>
</office:document-meta>
</file>