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kantseweg 10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bouwen van een serre</text:p>
            <text:p text:style-name="common-al">Zaaknummer: OV-2017-0293</text:p>
            <text:p text:style-name="common-al">Ontvangstdatum: 04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67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7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7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kantseweg 104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73</meta:user-defined>
    <meta:user-defined meta:name="OVERHEIDop.GmbID/DC.identifier">gmb-2017-60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VC 104</meta:user-defined>
    <meta:user-defined meta:name="OVERHEIDop.woonplaats">Sint-Oedenrode</meta:user-defined>
    <meta:user-defined meta:name="OVERHEIDop.straatnaam">Boskant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784 395857</meta:user-defined>
    <meta:user-defined meta:name="OVERHEIDop.versieInformatie"/>
  </office:meta>
</office:document-meta>
</file>