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nelaan 10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opbouw t.b.v. uitbreiding badkamer</text:p>
            <text:p text:style-name="common-al">Zaaknummer: OV-2017-0292</text:p>
            <text:p text:style-name="common-al">Ontvangstdatum: 02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nelaan 10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65</meta:user-defined>
    <meta:user-defined meta:name="OVERHEIDop.GmbID/DC.identifier">gmb-2017-6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HB 105</meta:user-defined>
    <meta:user-defined meta:name="OVERHEIDop.woonplaats">Sint-Oedenrode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58 398502</meta:user-defined>
    <meta:user-defined meta:name="OVERHEIDop.versieInformatie"/>
  </office:meta>
</office:document-meta>
</file>