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verschiese Kleiweg 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nabij Overschiese Kleiweg 695, 3045LL,  een woning op te richten (perceel 6). De woning heefteen bebouwd oppervlakte van circa 234m2. De goot- en nokhoogte bedraagt respectievelijk5,5 en 10 meter. Op het voorerf worden 2 parkeerplaatsen gerealiseerd. (datum besluit 13-03-2017, dossiernummer OMV.16.12.0009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verschiese Kleiweg 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63</meta:user-defined>
    <meta:user-defined meta:name="OVERHEIDop.GmbID/DC.identifier">gmb-2017-6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LL 695</meta:user-defined>
    <meta:user-defined meta:name="OVERHEIDop.woonplaats">Rotterdam</meta:user-defined>
    <meta:user-defined meta:name="OVERHEIDop.straatnaam">Overschiese Klei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474 439467</meta:user-defined>
    <meta:user-defined meta:name="OVERHEIDop.versieInformatie"/>
  </office:meta>
</office:document-meta>
</file>