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9 het wijzigen van de voorgevel en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oënga, Goaijengeamieden 9 OV20170098 het wijzigen van de voorgevel en het bouwen van een werktuigenberging (datum verzending brief / besluit: 6-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Goaijengeamieden 9 het wijzigen van de voorgevel en het bouw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61</meta:user-defined>
    <meta:user-defined meta:name="OVERHEIDop.GmbID/DC.identifier">gmb-2017-60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