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551 Vijverlaan 4 te Tilburg, kappen van een boom, verzonden 10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70412 - Z-HZ_WABO-2017-00551 - B - Vijverlaan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66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6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6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551 Vijverlaan 4 te Tilburg, kappen van een boom, verzonden 10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660</meta:user-defined>
    <meta:user-defined meta:name="OVERHEIDop.GmbID/DC.identifier">gmb-2017-60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PZ 4</meta:user-defined>
    <meta:user-defined meta:name="OVERHEIDop.woonplaats">Tilburg</meta:user-defined>
    <meta:user-defined meta:name="OVERHEIDop.straatnaam">Vijve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0551|exb-2017-14414</meta:user-defined>
    <meta:user-defined meta:name="OVERHEID.EPSG28992/DC.spatial">131560 397502</meta:user-defined>
    <meta:user-defined meta:name="OVERHEIDop.versieInformatie"/>
  </office:meta>
</office:document-meta>
</file>