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asmuslaan 25, kap 1 Amerikaanse Eik (zaaknummer 903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rasmuslaan 25</text:span>
            <text:span text:style-name="nadrukvet">– </text:span>ontvangen 7 april 2017 voor het kappen van 1 Amerikaanse eik uit de voortuin, op het hoekje van de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65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rasmuslaan 25, kap 1 Amerikaanse Eik (zaaknummer 90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59</meta:user-defined>
    <meta:user-defined meta:name="OVERHEIDop.GmbID/DC.identifier">gmb-2017-60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T 25</meta:user-defined>
    <meta:user-defined meta:name="OVERHEIDop.woonplaats">Zwolle</meta:user-defined>
    <meta:user-defined meta:name="OVERHEIDop.straatnaam">Erasmu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49 504030</meta:user-defined>
    <meta:user-defined meta:name="OVERHEIDop.versieInformatie"/>
  </office:meta>
</office:document-meta>
</file>