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longeerruimte en het verkleinen van de bedrijfsruimte, Kraan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weg 10, Weert, bouwen van een longeerruimte en het verkleinen van de bedrijfsruimte, 3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longeerruimte en het verkleinen van de bedrijfsruimte, Kraanweg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54</meta:user-defined>
    <meta:user-defined meta:name="OVERHEIDop.GmbID/DC.identifier">gmb-2017-60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C 10</meta:user-defined>
    <meta:user-defined meta:name="OVERHEIDop.woonplaats">Weert</meta:user-defined>
    <meta:user-defined meta:name="OVERHEIDop.straatnaam">Kraa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79 363394</meta:user-defined>
    <meta:user-defined meta:name="OVERHEIDop.versieInformatie"/>
  </office:meta>
</office:document-meta>
</file>