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30 Zuid-Oosterstraat 20 te Tilburg, vervangen van dakkapellen en het aanpassen van de dakconstructie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7-00830 - B - Zuid-Ooster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30 Zuid-Oosterstraat 20 te Tilburg, vervangen van dakkapellen en het aanpassen van de dakconstructie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51</meta:user-defined>
    <meta:user-defined meta:name="OVERHEIDop.GmbID/DC.identifier">gmb-2017-6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A 20</meta:user-defined>
    <meta:user-defined meta:name="OVERHEIDop.woonplaats">Tilburg</meta:user-defined>
    <meta:user-defined meta:name="OVERHEIDop.straatnaam">Zuid-Oo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9 396865</meta:user-defined>
    <meta:user-defined meta:name="OVERHEIDop.versieInformatie"/>
  </office:meta>
</office:document-meta>
</file>