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92 Hopliedenkade 227 te Tilburg, plaatsen van loopsteiger, verzonden 10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2 - Z-HZ_WABO-2017-00592 - B - Hopliedenkade 2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64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4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4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92 Hopliedenkade 227 te Tilburg, plaatsen van loopsteiger, verzonden 10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649</meta:user-defined>
    <meta:user-defined meta:name="OVERHEIDop.GmbID/DC.identifier">gmb-2017-60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EM 107</meta:user-defined>
    <meta:user-defined meta:name="OVERHEIDop.woonplaats">Tilburg</meta:user-defined>
    <meta:user-defined meta:name="OVERHEIDop.straatnaam">Hopliedenka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62 395942</meta:user-defined>
    <meta:user-defined meta:name="OVERHEIDop.versieInformatie"/>
  </office:meta>
</office:document-meta>
</file>