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rinses Margrietlaan  48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text:p text:style-name="common-al">Prinses Margrietlaan  48B, 3051AW, een dakterras te realiseren. ( datum besluit 06-04-2017, dossiernummer OMV.17.02.00432).</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064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4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4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Prinses Margrietlaan  48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647</meta:user-defined>
    <meta:user-defined meta:name="OVERHEIDop.GmbID/DC.identifier">gmb-2017-606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51AW 48b</meta:user-defined>
    <meta:user-defined meta:name="OVERHEIDop.woonplaats">Rotterdam</meta:user-defined>
    <meta:user-defined meta:name="OVERHEIDop.straatnaam">Prinses Margrietlaa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3154 440100</meta:user-defined>
    <meta:user-defined meta:name="OVERHEIDop.versieInformatie"/>
  </office:meta>
</office:document-meta>
</file>