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omgevingsvergunning beperkte milieutoets, Dr. Schaepman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 Schaepmanstraat 45, Weert, aanvraag omgevingsvergunning beperkte milieutoets, 12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omgevingsvergunning beperkte milieutoets, Dr. Schaepmanstraat 4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46</meta:user-defined>
    <meta:user-defined meta:name="OVERHEIDop.GmbID/DC.identifier">gmb-2017-60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45</meta:user-defined>
    <meta:user-defined meta:name="OVERHEIDop.woonplaats">Weert</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78 362121</meta:user-defined>
    <meta:user-defined meta:name="OVERHEIDop.versieInformatie"/>
  </office:meta>
</office:document-meta>
</file>