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oedschuurstraat 7, wijzigen kozijn (zaaknummer 445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loedschuurstraat 7</text:span> – voor het wijzigen van een kozijn verzonden op 10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64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4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4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oedschuurstraat 7, wijzigen kozijn (zaaknummer 445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645</meta:user-defined>
    <meta:user-defined meta:name="OVERHEIDop.GmbID/DC.identifier">gmb-2017-60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HE 7</meta:user-defined>
    <meta:user-defined meta:name="OVERHEIDop.woonplaats">Zwolle</meta:user-defined>
    <meta:user-defined meta:name="OVERHEIDop.straatnaam">Vloedschuu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759 504733</meta:user-defined>
    <meta:user-defined meta:name="OVERHEIDop.versieInformatie"/>
  </office:meta>
</office:document-meta>
</file>