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ngen beslistermijn Z-HZ_WABO-2017-00266 Hasseltstraat 284 te Tilburg verzonden 10 april 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Tegen een besluit tot het verlengen van de beslistermijn is conform artikel 6:3 van de Algemene wet bestuursrecht geen bezwaar of beroep mogelijk.</text:span>
        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functie"/></text:p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60644</text:span><text:line-break/><text:date style:data-style-name="dag" text:fixed="true" text:date-value="2017-04-12"/><text:line-break/><text:date style:data-style-name="jaar" text:fixed="true" text:date-value="2017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0644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0644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verlengen beslistermijn Z-HZ_WABO-2017-00266 Hasseltstraat 284 te Tilburg verzonden 10 april 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2</meta:user-defined>
    <meta:user-defined meta:name="OVERHEIDop.publicationIssue">60644</meta:user-defined>
    <meta:user-defined meta:name="OVERHEIDop.GmbID/DC.identifier">gmb-2017-6064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1MB 284</meta:user-defined>
    <meta:user-defined meta:name="OVERHEIDop.woonplaats">Tilburg</meta:user-defined>
    <meta:user-defined meta:name="OVERHEIDop.straatnaam">Hasselt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3345 397746</meta:user-defined>
    <meta:user-defined meta:name="OVERHEIDop.versieInformatie"/>
  </office:meta>
</office:document-meta>
</file>