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Cunerato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1 maart 2017 tot en met donderdag 6 april 2017 de volgende aanvraag om omgevingsvergunning heeft verleend:</text:p>
            <text:p text:style-name="common-al">REGULIERE PROCEDURE</text:p>
            <text:p text:style-name="tussenkopcur">
            <text:span text:style-name="nadrukvet">Monument</text:span>
          </text:p>
            <text:p text:style-name="common-al">•Het aanbrengen van verlichting op de Cuneratoren, Kerkplein, Rhenen. Aanvraagnummer Z-170733. Datum bekendmaking besluit: 4 april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63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Cunera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38</meta:user-defined>
    <meta:user-defined meta:name="OVERHEIDop.GmbID/DC.identifier">gmb-2017-60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E 22</meta:user-defined>
    <meta:user-defined meta:name="OVERHEIDop.woonplaats">Rhenen</meta:user-defined>
    <meta:user-defined meta:name="OVERHEIDop.straatnaam">Kerkplei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182 440929</meta:user-defined>
    <meta:user-defined meta:name="OVERHEIDop.versieInformatie"/>
  </office:meta>
</office:document-meta>
</file>