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llem Ruyslaan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text:p text:style-name="common-al">Willem Ruyslaan  20, 3063ES, Het realiseren van balkons aan de achtergevel ter hoogte van de eerste, tweede en derdeverdieping van het gebouw (datum besluit 06-04-2017, dossiernummer OMV.16.12.0041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063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3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illem Ruyslaan  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37</meta:user-defined>
    <meta:user-defined meta:name="OVERHEIDop.GmbID/DC.identifier">gmb-2017-60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3ES 20c</meta:user-defined>
    <meta:user-defined meta:name="OVERHEIDop.woonplaats">Rotterdam</meta:user-defined>
    <meta:user-defined meta:name="OVERHEIDop.straatnaam">Willem Ruys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387 437344</meta:user-defined>
    <meta:user-defined meta:name="OVERHEIDop.versieInformatie"/>
  </office:meta>
</office:document-meta>
</file>