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ietbaanstraat 5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Schietbaanstraat 52B, 3014ZZ, het pand bestaande uit een winkel op debegane grond en 2 woningen op de verdiepingen te herindelen. Na de herindeling bestaat hetpand uit 1 woning, gelegen op de begane grond en eerste verdieping (90,5 m2) en 1 woning,gelegen op de 2e- en zolderverdieping (85 m2).( datum besluit 06-04-2017, dossiernummer OMV.17.02.0027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63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3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3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chietbaanstraat 52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35</meta:user-defined>
    <meta:user-defined meta:name="OVERHEIDop.GmbID/DC.identifier">gmb-2017-60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ZZ 52b</meta:user-defined>
    <meta:user-defined meta:name="OVERHEIDop.woonplaats">Rotterdam</meta:user-defined>
    <meta:user-defined meta:name="OVERHEIDop.straatnaam">Schietbaa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456 436736</meta:user-defined>
    <meta:user-defined meta:name="OVERHEIDop.versieInformatie"/>
  </office:meta>
</office:document-meta>
</file>