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Dorpsstraat 52 het isoleren van de daken en het plaatsen van twee dakkapellen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Exmorra, Dorpsstraat 52 OV20160785 het isoleren van de daken en het plaatsen van twee dakkapellen (legalisatie) (datum verzending brief / besluit: 7-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3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3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3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xmorra, Dorpsstraat 52 het isoleren van de daken en het plaatsen van twee dakkapellen (legal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632</meta:user-defined>
    <meta:user-defined meta:name="OVERHEIDop.GmbID/DC.identifier">gmb-2017-606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9LE 52</meta:user-defined>
    <meta:user-defined meta:name="OVERHEIDop.woonplaats">Exmorra</meta:user-defined>
    <meta:user-defined meta:name="OVERHEIDop.straatnaam">Dorp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216 563237</meta:user-defined>
    <meta:user-defined meta:name="OVERHEIDop.versieInformatie"/>
  </office:meta>
</office:document-meta>
</file>