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odezand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Rodezand  30, 3011AN, in de bestaande café/restaurant 1nul 8 een trapgat te maken en een trap aan te brengen van kelder naar de begane grond(datum besluit 06-04-2017, dossiernummer OMV.17.04.0002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63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3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3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odezand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31</meta:user-defined>
    <meta:user-defined meta:name="OVERHEIDop.GmbID/DC.identifier">gmb-2017-60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N 30</meta:user-defined>
    <meta:user-defined meta:name="OVERHEIDop.woonplaats">Rotterdam</meta:user-defined>
    <meta:user-defined meta:name="OVERHEIDop.straatnaam">Rodezand</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691 437399</meta:user-defined>
    <meta:user-defined meta:name="OVERHEIDop.versieInformatie"/>
  </office:meta>
</office:document-meta>
</file>