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De Spijnderstore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1 maart 2017 tot en met donderdag 6 april 2017 de volgende aanvraag om omgevingsvergunning heeft verleend:</text:p>
            <text:p text:style-name="common-al">REGULIERE PROCEDURE</text:p>
            <text:p text:style-name="tussenkopcur">
            <text:span text:style-name="nadrukvet">Inrit</text:span>
          </text:p>
            <text:p text:style-name="common-al">•Het realiseren van een inrit, De Spijnderstoren 4, Rhenen. Aanvraagnummer Z-170719. Datum bekendmaking besluit: 31 maart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63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De Spijnderstore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30</meta:user-defined>
    <meta:user-defined meta:name="OVERHEIDop.GmbID/DC.identifier">gmb-2017-60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2AW 4</meta:user-defined>
    <meta:user-defined meta:name="OVERHEIDop.woonplaats">Rhenen</meta:user-defined>
    <meta:user-defined meta:name="OVERHEIDop.straatnaam">De Spijnderstor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51 442160</meta:user-defined>
    <meta:user-defined meta:name="OVERHEID.EPSG28992/DC.spatial">167251 442160</meta:user-defined>
    <meta:user-defined meta:name="OVERHEIDop.versieInformatie"/>
  </office:meta>
</office:document-meta>
</file>