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R.H. Hoogeveen, melding Activiteitenbesluit voor het veranderen van een paardenhouderij, Kraanweg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Kraanweg 10, Weert, R.H. Hoogeveen, melding Activiteitenbesluit voor het veranderen van een paardenhouderij, 12 april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062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2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2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R.H. Hoogeveen, melding Activiteitenbesluit voor het veranderen van een paardenhouderij, Kraanweg 1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27</meta:user-defined>
    <meta:user-defined meta:name="OVERHEIDop.GmbID/DC.identifier">gmb-2017-606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C 10</meta:user-defined>
    <meta:user-defined meta:name="OVERHEIDop.woonplaats">Weert</meta:user-defined>
    <meta:user-defined meta:name="OVERHEIDop.straatnaam">Kraa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579 363394</meta:user-defined>
    <meta:user-defined meta:name="OVERHEIDop.versieInformatie"/>
  </office:meta>
</office:document-meta>
</file>