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uitenwaarden 19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’t Hof Grondboringen B.V.</text:span>
          </text:p>
            <text:p text:style-name="common-al">aanleggen van een gesloten bodemenergiesysteem buiten inrichtingen aan de Buitenwaarden 19 in Kampen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062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2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2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Buitenwaarden 19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624</meta:user-defined>
    <meta:user-defined meta:name="OVERHEIDop.GmbID/DC.identifier">gmb-2017-60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AZ 19</meta:user-defined>
    <meta:user-defined meta:name="OVERHEIDop.woonplaats">Grafhorst</meta:user-defined>
    <meta:user-defined meta:name="OVERHEIDop.straatnaam">Buitenwaarden</meta:user-defined>
    <meta:user-defined meta:name="OVERHEIDgvop.Informatietype/DC.type">Overige overheidsinformatie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63 511054</meta:user-defined>
    <meta:user-defined meta:name="OVERHEIDop.versieInformatie"/>
  </office:meta>
</office:document-meta>
</file>