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 omgevingsvergunning, Zijveling 8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en ontwerp omgevingsvergunning is   ter inzage gelegd voor het uitbreiden van de inrichting, Zijveling 8, 4032   NT in Ommeren (5-4-2017)</text:p>
            <text:p text:style-name="common-al"/>
            <text:p text:style-name="last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<text:span text:style-name="nadrukvet">Zienswijze ontwerpbesluit omgevingsvergunning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062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2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2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luit omgevingsvergunning, Zijveling 8 in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622</meta:user-defined>
    <meta:user-defined meta:name="OVERHEIDop.GmbID/DC.identifier">gmb-2017-6062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08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2NT 8</meta:user-defined>
    <meta:user-defined meta:name="OVERHEIDop.woonplaats">Ommeren</meta:user-defined>
    <meta:user-defined meta:name="OVERHEIDop.straatnaam">Zijvelin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1635 437810</meta:user-defined>
    <meta:user-defined meta:name="OVERHEIDop.versieInformatie"/>
  </office:meta>
</office:document-meta>
</file>