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hel, De Vriehof 39: verlenging beslistermijn aanvraag vergunning verbouwing recreatiewoning (OV 20170059/2796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pril 2017</text:span> is de beslistermijn van deze aanvraag verlengd met maximaal zes weken. De uiterste beslisdatum is nu <text:span text:style-name="nadrukvet">18 mei 2017</text:span>. De aanvraag betreft het <text:span text:style-name="nadrukvet">uitbreiden van de recreatiewoning</text:span><text:span text:style-name="nadrukvet">aan de achterzijd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61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hel, De Vriehof 39: verlenging beslistermijn aanvraag vergunning verbouwing recreatiewoning (OV 20170059/27963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17</meta:user-defined>
    <meta:user-defined meta:name="OVERHEIDop.GmbID/DC.identifier">gmb-2017-60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7CH 39</meta:user-defined>
    <meta:user-defined meta:name="OVERHEIDop.woonplaats">Rohel</meta:user-defined>
    <meta:user-defined meta:name="OVERHEIDop.straatnaam">De Vriehof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460 548592</meta:user-defined>
    <meta:user-defined meta:name="OVERHEIDop.versieInformatie"/>
  </office:meta>
</office:document-meta>
</file>