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iedamse Vest  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chiedamse Vest  180, 3011BH, om water/mistinstallaties (sprinklers) aan te brengen in het Oogziekenhuis, om de brandwerendheid van 60 minuten te behalen.(datum besluit 06-04-2017, dossiernummer OMV.16.05.0005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chiedamse Vest  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16</meta:user-defined>
    <meta:user-defined meta:name="OVERHEIDop.GmbID/DC.identifier">gmb-2017-6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80</meta:user-defined>
    <meta:user-defined meta:name="OVERHEIDop.woonplaats">Rotterdam</meta:user-defined>
    <meta:user-defined meta:name="OVERHEIDop.straatnaam">Schiedamse Ves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574 436673</meta:user-defined>
    <meta:user-defined meta:name="OVERHEIDop.versieInformatie"/>
  </office:meta>
</office:document-meta>
</file>