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rg van Esstraat 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Burg van Esstraat  76, 3195AH, het aanleggen van een in- en uitrit (datum besluit 06-04-2017, dossiernummer OMV.17.02.00201).</text:p>
            <text:p text:style-name="common-al"/>
            <text:p text:style-name="common-al">Bezwaar bij verleende reguliere omgevingsvergunningen.</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61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1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1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urg van Esstraat 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13</meta:user-defined>
    <meta:user-defined meta:name="OVERHEIDop.GmbID/DC.identifier">gmb-2017-60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2PD 72</meta:user-defined>
    <meta:user-defined meta:name="OVERHEIDop.woonplaats">Rotterdam</meta:user-defined>
    <meta:user-defined meta:name="OVERHEIDop.straatnaam">Van Bijnkershoek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221 440796</meta:user-defined>
    <meta:user-defined meta:name="OVERHEIDop.versieInformatie"/>
  </office:meta>
</office:document-meta>
</file>