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e Pijnackerstraat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nabij 3e Pijnackerstraat 6, 3035CK, het kappen van een kastanje en een esdoorn vanwege het bouwrijp maken van het terrein. Er is geen herplantplicht (datum besluit 06-04-2017, dossiernummer OMV.17.03.00106).</text:p>
            <text:p text:style-name="common-al"/>
            <text:p text:style-name="last-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3e Pijnacker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10</meta:user-defined>
    <meta:user-defined meta:name="OVERHEIDop.GmbID/DC.identifier">gmb-2017-60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CK 6b</meta:user-defined>
    <meta:user-defined meta:name="OVERHEIDop.woonplaats">Rotterdam</meta:user-defined>
    <meta:user-defined meta:name="OVERHEIDop.straatnaam">3e Pijnack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507 438742</meta:user-defined>
    <meta:user-defined meta:name="OVERHEIDop.versieInformatie"/>
  </office:meta>
</office:document-meta>
</file>