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41 het gebruik van een deel van de woning voor bed en breakfas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Legedyk 41 OV20170281 het gebruik van een deel van de woning voor bed en breakfast in strijd met het bestemmingsplan (6-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0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0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0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Legedyk 41 het gebruik van een deel van de woning voor bed en breakfast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07</meta:user-defined>
    <meta:user-defined meta:name="OVERHEIDop.GmbID/DC.identifier">gmb-2017-60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L 41</meta:user-defined>
    <meta:user-defined meta:name="OVERHEIDop.woonplaats">Scharnegoutum</meta:user-defined>
    <meta:user-defined meta:name="OVERHEIDop.straatnaam">Le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05 563705</meta:user-defined>
    <meta:user-defined meta:name="OVERHEIDop.versieInformatie"/>
  </office:meta>
</office:document-meta>
</file>