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oetbalwedstrijd op 15 april 2017, Escapade 5, Amstelveen - Zaaknummer Z-2017/019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april 2017</text:span>
          </text:p>
            <text:p text:style-name="common-al">Voetbalwedstrijd op 15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60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0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60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oetbalwedstrijd op 15 april 2017, Escapade 5, Amstelveen - Zaaknummer Z-2017/0198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606</meta:user-defined>
    <meta:user-defined meta:name="OVERHEIDop.GmbID/DC.identifier">gmb-2017-60606</meta:user-defined>
    <meta:user-defined meta:name="OVERHEID.TaxonomieBeleidsagenda/OVERHEID.category">Ruimte en infrastructuur | Organisatie en beleid</meta:user-defined>
    <meta:user-defined meta:name="OVERHEIDop.referentienummer">Z-2017/019881</meta:user-defined>
    <meta:user-defined meta:name="DCTERMS.abstract">Voetbalwedstrijd op 15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op.woonplaats">Amstelveen</meta:user-defined>
    <meta:user-defined meta:name="OVERHEIDop.straatnaam">Escap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 479619</meta:user-defined>
    <meta:user-defined meta:name="OVERHEIDop.versieInformatie"/>
  </office:meta>
</office:document-meta>
</file>