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heems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Theemsweg  14, 3197KM, tijdelijke parkeervoorzieningen aan Shannon- en Humberweg ten behoeve van een onderhoudsstop bijLyondell Chemie ( datum besluit 06-04-2017, dossiernummer OMV.17.03.00243).</text:p>
            <text:p text:style-name="common-al"/>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0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heems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03</meta:user-defined>
    <meta:user-defined meta:name="OVERHEIDop.GmbID/DC.identifier">gmb-2017-6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7KM 14</meta:user-defined>
    <meta:user-defined meta:name="OVERHEIDop.woonplaats">Botlek Rotterdam</meta:user-defined>
    <meta:user-defined meta:name="OVERHEIDop.straatnaam">Theem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6966 433393</meta:user-defined>
    <meta:user-defined meta:name="OVERHEIDop.versieInformatie"/>
  </office:meta>
</office:document-meta>
</file>