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ariniersweg  1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Mariniersweg  151, 3011NK, et kappen van 21 kastanjes vanwege de vervanging van destadsverwarming. De sleuf van de stadsverwarming komt zeer dicht naast de stammen van debomen te lopen. De bomen zullen grote schade aan de wortels oplopen. Er wordt een herplantplicht opgelegd voor 21 bomen (datum besluit 06-04-2017, dossiernummer OMV.17.03.00245).</text:p>
            <text:p text:style-name="common-al"/>
            <text:p text:style-name="common-al">Bezwaar bij verleende reguliere omgevingsvergunningen.</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60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0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0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ariniersweg  1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01</meta:user-defined>
    <meta:user-defined meta:name="OVERHEIDop.GmbID/DC.identifier">gmb-2017-60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BH 180</meta:user-defined>
    <meta:user-defined meta:name="OVERHEIDop.woonplaats">Rotterdam</meta:user-defined>
    <meta:user-defined meta:name="OVERHEIDop.straatnaam">Schiedamse Ves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574 436673</meta:user-defined>
    <meta:user-defined meta:name="OVERHEIDop.versieInformatie"/>
  </office:meta>
</office:document-meta>
</file>