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CTIFICATIE BEKENDMAKING: SUBSIDIEVERORDENING ARCHEOLOGIE PARTICULIERE INITIATIEFNEMERS</text:p>
      <text:section text:name="regeling_id1-3-2" text:style-name="regeling">
        <text:section text:name="aanhef_id1-3-2-1" text:style-name="aanhef">
          <text:section text:name="preambule_id1-3-2-1-1" text:style-name="preambule">
            <text:p text:style-name="al"/>
            <text:p text:style-name="al">Dit betreft een recitificatie van de publicatie in het Gemeenteblad <text:a xlink:href="https://zoek.officielebekendmakingen.nl/gmb-2017-58254.html?zoekcriteria=%3fzkt%3dUitgebreid%26pst%3dGemeenteblad%26vrt%3dmedemblik%26zkd%3dInDeGeheleText%26dpr%3dAlle%26spd%3d20170410%26epd%3d20170410%26sdt%3dDatumPublicatie%26planId%3d%26pnr%3d1%26rpp%3d10&amp;resultIndex=2&amp;sorttype=1&amp;sortorder=4" xlink:type="simple">58254 </text:a>van 10 april 2017. Op 9 maart 2017 heeft de gemeenteraad van de gemeente Medemblik de Subsidieverordening Archeologie Particulier Initiatiefnemers vastgesteld. Per abuis zijn de aangenomen amendementen niet verwerkt in de bekendmaking van de verordening. Hierbij de juist vastgestelde verordening. </text:p>
            <text:p text:style-name="al"/>
            <text:p text:style-name="al">De raad van de gemeente Medemblik;</text:p>
            <text:p text:style-name="al">gelezen het bijbehorend voorstel van het raadslid A. Schouten (CDA) van de gemeente Medemblik d.d. 12 december 2016</text:p>
            <text:p text:style-name="al">gelet op artikel 147a van de Gemeentewet en titel 4.2 van de Algemene wet bestuursrecht;</text:p>
            <text:p text:style-name="al">overwegende dat het wenselijk is particulieren tegemoet te komen in de kosten voor archeologisch onderzoek;</text:p>
            <text:p text:style-name="al">b e s l u i t:</text:p>
            <text:p text:style-name="al">vast te stellen de ‘Subsidieverordening archeologie particuliere initiatiefnemer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anvrager: de eigenaar, die op grond van deze verordening subsidie aanvraagt.</text:p>
                </text:list-item>
                <text:list-item text:style-override="id1-3-2-2-1-3-3-2">
                  <text:number>b.</text:number>
                  <text:p text:style-name="al">eigenaar: de natuurlijke of rechtspersoon die eigenaar is van een terrein.</text:p>
                </text:list-item>
                <text:list-item text:style-override="id1-3-2-2-1-3-3-3">
                  <text:number>c.</text:number>
                  <text:p text:style-name="al">subsidie: de aanspraak op financiële middelen als bedoeld in titel 4.2. van de Algemene Wet</text:p>
                  <text:p text:style-name="al"> Bestuursrecht;</text:p>
                </text:list-item>
                <text:list-item text:style-override="id1-3-2-2-1-3-3-4">
                  <text:number>d.</text:number>
                  <text:p text:style-name="al">archeologische monumenten: hetgeen artikel 1, onder c, van de Monumentenwet</text:p>
                  <text:p text:style-name="al"> 1988 daaronder verstaat;</text:p>
                </text:list-item>
                <text:list-item text:style-override="id1-3-2-2-1-3-3-5">
                  <text:number>e.</text:number>
                  <text:p text:style-name="al">archeologisch onderzoek: hetgeen artikel 1, onder h, van de Monumentenwet</text:p>
                  <text:p text:style-name="al"> 1988 verstaat onder het doen van opgravingen;</text:p>
                </text:list-item>
                <text:list-item text:style-override="id1-3-2-2-1-3-3-6">
                  <text:number>f.</text:number>
                  <text:p text:style-name="al">een rapport: hetgeen artikel 39, tweede lid, van Monumentenwet 1988 daaronder</text:p>
                  <text:p text:style-name="al"> verstaat;</text:p>
                </text:list-item>
                <text:list-item text:style-override="id1-3-2-2-1-3-3-7">
                  <text:number>g.</text:number>
                  <text:p text:style-name="al">college: het college van burgemeester en wethouders van de gemeente Medemblik;</text:p>
                </text:list-item>
                <text:list-item text:style-override="id1-3-2-2-1-3-3-8">
                  <text:number>h.</text:number>
                  <text:p text:style-name="al">initiatief: bodemverstorende activiteit op archeologisch waardevol terrein.</text:p>
                </text:list-item>
              </text:list>
            </text:section>
            <text:section text:name="artikel_id1-3-2-2-1-4" text:style-name="artikel">
              <text:p text:style-name="artikel_kop_titel"><text:span text:style-name="artikel_kop_label">Artikel</text:span> <text:span text:style-name="artikel_kop_nr">2</text:span> Bevoegd bestuursorgaan</text:p>
              <text:p text:style-name="al">1.Het college is bevoegd met inachtneming van het bepaalde in deze verordening te beslissen</text:p>
              <text:p text:style-name="al"> op aanvragen om subsidie.</text:p>
              <text:list text:style-name="id1-3-2-2-1-4-4">
                <text:list-item text:style-override="id1-3-2-2-1-4-4-1">
                  <text:number>2.</text:number>
                  <text:p text:style-name="al">Het college beslist binnen 13 weken nadat de complete aanvraag is ingediend.</text:p>
                </text:list-item>
                <text:list-item text:style-override="id1-3-2-2-1-4-4-2">
                  <text:number>3.</text:number>
                  <text:p text:style-name="al">Het college kan aan zijn besluit nadere voorwaarden verbinden.</text:p>
                </text:list-item>
              </text:list>
            </text:section>
            <text:section text:name="artikel_id1-3-2-2-1-5" text:style-name="artikel">
              <text:p text:style-name="artikel_kop_titel"><text:span text:style-name="artikel_kop_label">Artikel</text:span> <text:span text:style-name="artikel_kop_nr">3</text:span> Subsidieplafond</text:p>
              <text:list text:style-name="id1-3-2-2-1-5-2">
                <text:list-item text:style-override="id1-3-2-2-1-5-2">
                  <text:number>1.</text:number>
                  <text:p text:style-name="al">Het subsidieplafond ten behoeve van de verstrekking van subsidies op grond van</text:p>
                  <text:p text:style-name="al"> deze verordening bedraagt € 30.000,- per jaar. Dit bedrag wordt minimaal eens per</text:p>
                  <text:p text:style-name="al"> vijf jaar geïndexeerd met het in de gemeentebegroting gebruikte indexcijfer.</text:p>
                </text:list-item>
                <text:list-item text:style-override="id1-3-2-2-1-5-3">
                  <text:number>2.</text:number>
                  <text:p text:style-name="al">Het plafond genoemd in het eerste lid van dit artikel wordt jaarlijks voor aanvang</text:p>
                  <text:p text:style-name="al"> van het tijdvak waarop het betrekking heeft door middel van een publicatie </text:p>
                  <text:p text:style-name="al"> bekendgemaakt.</text:p>
                </text:list-item>
                <text:list-item text:style-override="id1-3-2-2-1-5-4">
                  <text:number>3.</text:number>
                  <text:p text:style-name="al">Aanvragen worden behandeld op volgorde van binnenkomst, te rekenen vanaf de datum van</text:p>
                  <text:p text:style-name="al"> ontvangst van het stuk dat als laatste is ingediend om de aanvraag te completeren.</text:p>
                </text:list-item>
              </text:list>
            </text:section>
            <text:section text:name="artikel_id1-3-2-2-1-6" text:style-name="artikel">
              <text:p text:style-name="artikel_kop_titel"><text:span text:style-name="artikel_kop_label">Artikel</text:span> <text:span text:style-name="artikel_kop_nr">4</text:span> Toepassingsbereik</text:p>
              <text:p text:style-name="al">Subsidie wordt niet verleend voor:</text:p>
              <text:list text:style-name="id1-3-2-2-1-6-3">
                <text:list-item text:style-override="id1-3-2-2-1-6-3-1">
                  <text:number>a.</text:number>
                  <text:p text:style-name="al">initiatieven van bedrijven;</text:p>
                </text:list-item>
                <text:list-item text:style-override="id1-3-2-2-1-6-3-2">
                  <text:number>b.</text:number>
                  <text:p text:style-name="al">projectontwikkeling;</text:p>
                </text:list-item>
                <text:list-item text:style-override="id1-3-2-2-1-6-3-3">
                  <text:number>c.</text:number>
                  <text:p text:style-name="al">algemene infrastructuur;</text:p>
                </text:list-item>
                <text:list-item text:style-override="id1-3-2-2-1-6-3-4">
                  <text:number>d.</text:number>
                  <text:p text:style-name="al">bodemsanering;</text:p>
                </text:list-item>
                <text:list-item text:style-override="id1-3-2-2-1-6-3-5">
                  <text:number>e.</text:number>
                  <text:p text:style-name="al">waterbergingen, of;</text:p>
                </text:list-item>
                <text:list-item text:style-override="id1-3-2-2-1-6-3-6">
                  <text:number>f.</text:number>
                  <text:p text:style-name="al">projecten op de voormalige zeebodem.</text:p>
                </text:list-item>
              </text:list>
            </text:section>
            <text:section text:name="artikel_id1-3-2-2-1-7" text:style-name="artikel">
              <text:p text:style-name="artikel_kop_titel"><text:span text:style-name="artikel_kop_label">Artikel</text:span> <text:span text:style-name="artikel_kop_nr">5 Aanvraag</text:span> </text:p>
              <text:list text:style-name="id1-3-2-2-1-7-2">
                <text:list-item text:style-override="id1-3-2-2-1-7-2">
                  <text:number>1.</text:number>
                  <text:p text:style-name="al">De eigenaar van een terrein doet een aanvraag om subsidie bij het college.</text:p>
                </text:list-item>
                <text:list-item text:style-override="id1-3-2-2-1-7-3">
                  <text:number>2.</text:number>
                  <text:p text:style-name="al">De aanvraag wordt bij voorkeur ingediend bij het principeverzoek of schetsplan,</text:p>
                  <text:p text:style-name="al"> maar in elk geval voorafgaand aan de aanvraag voor de omgevingsvergunning voor het</text:p>
                  <text:p text:style-name="al"> slopen of bouwen als bedoeld in artikel 2.1 van Wet algemene bepalingen omgevingsrecht.</text:p>
                </text:list-item>
                <text:list-item text:style-override="id1-3-2-2-1-7-4">
                  <text:number>3.</text:number>
                  <text:p text:style-name="al">Een aanvraag gaat vergezeld van:</text:p>
                  <text:list text:style-name="id1-3-2-2-1-7-4-3">
                    <text:list-item text:style-override="id1-3-2-2-1-7-4-3-1">
                      <text:number>a.</text:number>
                      <text:p text:style-name="al">een bewijs van eigendom (gewaarmerkt afschrift koopakte) en een gewaarmerkt</text:p>
                      <text:p text:style-name="al"> uittreksel uit de kadastrale legger;</text:p>
                    </text:list-item>
                    <text:list-item text:style-override="id1-3-2-2-1-7-4-3-2">
                      <text:number>b.</text:number>
                      <text:p text:style-name="al">de Archeologische Quick Scan of Archeologisch Bureauonderzoek opgesteld door</text:p>
                      <text:p text:style-name="al"> een gecertificeerde archeoloog (gecertificeerd volgens de BRL 4000, KNA Protocol 4002);</text:p>
                    </text:list-item>
                    <text:list-item text:style-override="id1-3-2-2-1-7-4-3-3">
                      <text:number>c.</text:number>
                      <text:p text:style-name="al">een gespecificeerde begroting van de kosten door de uitvoerende instantie.</text:p>
                    </text:list-item>
                  </text:list>
                </text:list-item>
              </text:list>
            </text:section>
            <text:section text:name="artikel_id1-3-2-2-1-8" text:style-name="artikel">
              <text:p text:style-name="artikel_kop_titel"><text:span text:style-name="artikel_kop_label">Artikel</text:span> <text:span text:style-name="artikel_kop_nr">6</text:span> Voorwaarden</text:p>
              <text:list text:style-name="id1-3-2-2-1-8-2">
                <text:list-item text:style-override="id1-3-2-2-1-8-2">
                  <text:number>1.</text:number>
                  <text:p text:style-name="al">Subsidie wordt toegekend indien wordt voldaan aan de volgende voorwaarden:</text:p>
                  <text:list text:style-name="id1-3-2-2-1-8-2-3">
                    <text:list-item text:style-override="id1-3-2-2-1-8-2-3-1">
                      <text:number>a.</text:number>
                      <text:p text:style-name="al">archeologievriendelijk bouwen is onderzocht, maar blijkt geen optie te zijn;</text:p>
                    </text:list-item>
                    <text:list-item text:style-override="id1-3-2-2-1-8-2-3-2">
                      <text:number>b.</text:number>
                      <text:p text:style-name="al">de eigenaar werkt naar behoren mee aan het archeologisch onderzoek;</text:p>
                    </text:list-item>
                    <text:list-item text:style-override="id1-3-2-2-1-8-2-3-3">
                      <text:number>c.</text:number>
                      <text:p text:style-name="al">het archeologisch onderzoek wordt efficiënt en doelmatig ingezet;</text:p>
                    </text:list-item>
                    <text:list-item text:style-override="id1-3-2-2-1-8-2-3-4">
                      <text:number>d.</text:number>
                      <text:p text:style-name="al">het college beoordeelt en stemt in met het Progamma van Eisen;</text:p>
                    </text:list-item>
                    <text:list-item text:style-override="id1-3-2-2-1-8-2-3-5">
                      <text:number>e.</text:number>
                      <text:p text:style-name="al">het archeologisch onderzoek wordt uitgevoerd door een organisatie die in het bezit is van</text:p>
                      <text:p text:style-name="al"> het keurmerk ‘Kwaliteitsborg bodembeheer SIKB’ en zijn gecertificeerd volgens BRL SIKB </text:p>
                      <text:p text:style-name="al"> 4000 Archeologisch bodemonderzoek;</text:p>
                    </text:list-item>
                    <text:list-item text:style-override="id1-3-2-2-1-8-2-3-6">
                      <text:number>f.</text:number>
                      <text:p text:style-name="al">het archeologisch onderzoek wordt uitgevoerd binnen de periode van één jaar nadat het</text:p>
                      <text:p text:style-name="al"> college het Programma van Eisen heeft vastgesteld;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7</text:span> Hoogte subsidie</text:p>
              <text:p text:style-name="al">1.Subsidie kan worden verleend ten laste van de gemeentebegroting, voor zover in de vastgestelde</text:p>
              <text:p text:style-name="al"> gemeentebegroting gelden beschikbaar zijn gesteld en met dien verstande dat het in de </text:p>
              <text:p text:style-name="al"> gemeentebegroting opgenomen bedrag tevens geldt als subsidieplafond.</text:p>
              <text:list text:style-name="id1-3-2-2-2-2-5">
                <text:list-item text:style-override="id1-3-2-2-2-2-5-1">
                  <text:number>2.</text:number>
                  <text:p text:style-name="al">Bij de bepaling van de hoogte van de subsidie worden de kosten berekend exclusief BTW.</text:p>
                </text:list-item>
                <text:list-item text:style-override="id1-3-2-2-2-2-5-2">
                  <text:number>3.</text:number>
                  <text:p text:style-name="al">De subsidie bedoeld in lid 1:</text:p>
                  <text:list text:style-name="id1-3-2-2-2-2-5-2-3">
                    <text:list-item text:style-override="id1-3-2-2-2-2-5-2-3-1">
                      <text:number>a.</text:number>
                      <text:p text:style-name="al">het maximaal subsidiabel bedrag is 30% van maximaal € 25.000,00 van de totale</text:p>
                      <text:p text:style-name="al">onderzoekskosten;</text:p>
                    </text:list-item>
                    <text:list-item text:style-override="id1-3-2-2-2-2-5-2-3-2">
                      <text:number>b.</text:number>
                      <text:p text:style-name="al">wordt slechts eenmaal per vijf kalenderjaren aan eigenaren voor hetzelfde adres of terrein een subsidie verstrekt.</text:p>
                    </text:list-item>
                  </text:list>
                </text:list-item>
              </text:list>
            </text:section>
            <text:section text:name="artikel_id1-3-2-2-2-3" text:style-name="artikel">
              <text:p text:style-name="artikel_kop_titel"><text:span text:style-name="artikel_kop_label">Artikel</text:span> <text:span text:style-name="artikel_kop_nr">8</text:span> Voorlopige en definitieve vaststelling</text:p>
              <text:list text:style-name="id1-3-2-2-2-3-2">
                <text:list-item text:style-override="id1-3-2-2-2-3-2-1">
                  <text:number>1.</text:number>
                  <text:p text:style-name="al">Een subsidie wordt in eerste instantie voorlopig verleend.</text:p>
                </text:list-item>
                <text:list-item text:style-override="id1-3-2-2-2-3-2-2">
                  <text:number>2.</text:number>
                  <text:p text:style-name="al">Op een voorlopig toegekende subsidie kan een voorschot worden verleend van 50 %, uit te</text:p>
                </text:list-item>
              </text:list>
              <text:p text:style-name="al"> betalen na het verrichten van het inventariserend veldonderzoek.</text:p>
              <text:list text:style-name="id1-3-2-2-2-3-4">
                <text:list-item text:style-override="id1-3-2-2-2-3-4-1">
                  <text:number>3.</text:number>
                  <text:p text:style-name="al">De aanvrager meldt het werk gereed bij de subsidieverstrekker , zodra het plan is uitgevoerd.</text:p>
                </text:list-item>
                <text:list-item text:style-override="id1-3-2-2-2-3-4-2">
                  <text:number>4.</text:number>
                  <text:p text:style-name="al">Voor gereedmelding stelt het college een gereedmeldingsformulier beschikbaar.</text:p>
                </text:list-item>
                <text:list-item text:style-override="id1-3-2-2-2-3-4-3">
                  <text:number>5.</text:number>
                  <text:p text:style-name="al">De aanvrager overlegt bij de gereedmelding de volgende stukken:</text:p>
                  <text:list text:style-name="id1-3-2-2-2-3-4-3-3">
                    <text:list-item text:style-override="id1-3-2-2-2-3-4-3-3-1">
                      <text:number>a.</text:number>
                      <text:p text:style-name="al">een specificatie van de werkelijk gemaakte kosten;</text:p>
                    </text:list-item>
                    <text:list-item text:style-override="id1-3-2-2-2-3-4-3-3-2">
                      <text:number>b.</text:number>
                      <text:p text:style-name="al">alle betalingsbewijzen of een accountantsverklaring die daar inzicht in geeft;</text:p>
                    </text:list-item>
                    <text:list-item text:style-override="id1-3-2-2-2-3-4-3-3-3">
                      <text:number>c.</text:number>
                      <text:p text:style-name="al">De definitieve rapportage volgens de door het college vastgestelde Programma van Eisen;</text:p>
                    </text:list-item>
                    <text:list-item text:style-override="id1-3-2-2-2-3-4-3-3-4">
                      <text:number>d.</text:number>
                      <text:p text:style-name="al">De pakbon van de overdracht van vondsten en data van het provinciaal depot voor bodemvondsten;</text:p>
                    </text:list-item>
                    <text:list-item text:style-override="id1-3-2-2-2-3-4-3-3-5">
                      <text:number>e.</text:number>
                      <text:p text:style-name="al">De onder c en d genoemde stukken moeten binnen twee kalenderjaren na de laatste dag van het veldonderzoek worden ingeleverd.</text:p>
                    </text:list-item>
                  </text:list>
                </text:list-item>
                <text:list-item text:style-override="id1-3-2-2-2-3-4-4">
                  <text:number>6.</text:number>
                  <text:p text:style-name="al">Het college stelt na gereedmelding het bedrag van de subsidie definitief vast.</text:p>
                </text:list-item>
                <text:list-item text:style-override="id1-3-2-2-2-3-4-5">
                  <text:number>7.</text:number>
                  <text:p text:style-name="al">De vaststelling gebeurt op basis van de door het college goedgekeurde werkelijke kosten.</text:p>
                </text:list-item>
                <text:list-item text:style-override="id1-3-2-2-2-3-4-6">
                  <text:number>8.</text:number>
                  <text:p text:style-name="al">De definitieve subsidie kan nimmer meer bedragen dan het bedrag van de voorlopig toegekende</text:p>
                </text:list-item>
              </text:list>
              <text:p text:style-name="al"> subsidie.</text:p>
              <text:p text:style-name="al">9.Indien de definitieve subsidie lager is dan het uitbetaalde voorschot, betaalt de</text:p>
              <text:p text:style-name="al"> subsidieontvanger het verschil terug binnen 30 dagen na vaststelling.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Hardheidsclausule</text:p>
              <text:p text:style-name="al">Het college is bevoegd van deze verordening af te wijken in gevallen waarin de toepassing van de verordening, gelet op het belang van de aanvrager, leidt tot een onbillijkheid van overwegende aard.</text:p>
            </text:section>
            <text:section text:name="artikel_id1-3-2-2-3-3" text:style-name="artikel">
              <text:p text:style-name="artikel_kop_titel"><text:span text:style-name="artikel_kop_label">Artikel</text:span> <text:span text:style-name="artikel_kop_nr">10</text:span> Evaluatie</text:p>
              <text:p text:style-name="al">Deze verordening wordt in 2019 geëvalueerd. Bij de evaluatie worden het behalen van de doelstelling, deze verordening, het beschikbare budget en de wijze van financiering van het fonds meegenomen.</text:p>
            </text:section>
            <text:section text:name="artikel_id1-3-2-2-3-4" text:style-name="artikel">
              <text:p text:style-name="artikel_kop_titel"><text:span text:style-name="artikel_kop_label">Artikel</text:span> <text:span text:style-name="artikel_kop_nr">11</text:span> Inwerkingtreding</text:p>
              <text:p text:style-name="al">Deze verordening treedt in werking op de dag volgende op de dag van bekendmaking en werkt terug tot en met 1 januari 2017.</text:p>
            </text:section>
            <text:section text:name="artikel_id1-3-2-2-3-5" text:style-name="artikel">
              <text:p text:style-name="artikel_kop_titel"><text:span text:style-name="artikel_kop_label">Artikel</text:span> <text:span text:style-name="artikel_kop_nr">12 Citeertitel</text:span> </text:p>
              <text:p text:style-name="al">Deze verordening kan worden aangehaald als ‘Subsidieverordening archeologie particuliere initiatiefnemers’.</text:p>
              <text:p text:style-name="al">Aldus vastgesteld in de openbare vergadering van de raad van de gemeente Medemblik, gehouden op 9 maart 2017,</text:p>
              <text:p text:style-name="al">De griffier,   De voorzitter,</text:p>
              <text:p text:style-name="al">A.Reus F.R. Stre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60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0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SUBSIDIEVERORDENING ARCHEOLOGIE PARTICULIERE INITIATIEFNEM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00</meta:user-defined>
    <meta:user-defined meta:name="OVERHEIDop.GmbID/DC.identifier">gmb-2017-60600</meta:user-defined>
    <meta:user-defined meta:name="OVERHEID.TaxonomieBeleidsagenda/OVERHEID.category">Ruimte en infrastructuur | Organisatie en beleid</meta:user-defined>
    <meta:user-defined meta:name="OVERHEID.Gemeente/DC.spatial">Medemblik</meta:user-defined>
    <meta:user-defined meta:name="DC.source">artikel 147a van de Gemeentewet;1.0:c:BWBR0005416&amp;artikel=147a&amp;g=2017-01-01</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