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a-Nederland:</text:span>
          </text:p>
            <text:p text:style-name="common-al">houden van een huis-aan-huiscollecte van 17 tot en met 22 april 2017 (week 16) in de gemeente Kampen </text:p>
            <text:p text:style-name="common-al">(verzenddatum 06-04-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059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9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9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94</meta:user-defined>
    <meta:user-defined meta:name="OVERHEIDop.GmbID/DC.identifier">gmb-2017-60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E</meta:user-defined>
    <meta:user-defined meta:name="OVERHEIDop.woonplaats">Kampen</meta:user-defined>
    <meta:user-defined meta:name="OVERHEIDop.straatnaam">Vloed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81 507813</meta:user-defined>
    <meta:user-defined meta:name="OVERHEIDop.versieInformatie"/>
  </office:meta>
</office:document-meta>
</file>