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am van Delenstraat 8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leggen van maatwerkvoorschriften geluid, Adam van Delenstraat 8,   4024 JB in Eck en Wiel (5-4-2017)</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059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9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9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dam van Delenstraat 8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93</meta:user-defined>
    <meta:user-defined meta:name="OVERHEIDop.GmbID/DC.identifier">gmb-2017-6059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678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LK 8</meta:user-defined>
    <meta:user-defined meta:name="OVERHEIDop.woonplaats">Beusichem</meta:user-defined>
    <meta:user-defined meta:name="OVERHEIDop.straatnaam">Burgemeester van Rijnb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027 439830</meta:user-defined>
    <meta:user-defined meta:name="OVERHEIDop.versieInformatie"/>
  </office:meta>
</office:document-meta>
</file>