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aardenvel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Paardenveld 27, Rhenen. Aanvraagnummer Z-170723. Indieningsdatum: 13 februari 2017. Door dit besluit is de nieuwe uiterste beslisdatum: 22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05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Paardenveld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90</meta:user-defined>
    <meta:user-defined meta:name="OVERHEIDop.GmbID/DC.identifier">gmb-2017-6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G 27</meta:user-defined>
    <meta:user-defined meta:name="OVERHEIDop.woonplaats">Rhenen</meta:user-defined>
    <meta:user-defined meta:name="OVERHEIDop.straatnaam">Paardenveld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85 441408</meta:user-defined>
    <meta:user-defined meta:name="OVERHEIDop.versieInformatie"/>
  </office:meta>
</office:document-meta>
</file>