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17 heeft de burgemeester van Steenbergen een  evenementenvergunning verleend voor het houden van Koningsdag te  Steenbergen.</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Datum publicatie 12 april 2017</text:span></text:p>
          </text:section>
          <text:section text:name="ondertekening_id1-3-2-2-2">
            <text:p><text:span text:style-name="functie">Einde bezwaartermijn 18 mei 2017</text:span></text:p>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5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89</meta:user-defined>
    <meta:user-defined meta:name="OVERHEIDop.GmbID/DC.identifier">gmb-2017-60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evenementenvergunning|exb-2017-14407</meta:user-defined>
    <meta:user-defined meta:name="OVERHEID.EPSG28992/DC.spatial">80741 399762</meta:user-defined>
    <meta:user-defined meta:name="OVERHEIDop.versieInformatie"/>
  </office:meta>
</office:document-meta>
</file>