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land tussen Zuideinde Oost en Zuideinde West bij Zuideinde West 1C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erentrekkertrek Kamperveen:</text:span>
          </text:p>
            <text:p text:style-name="common-al">houden van Trekkertrekwedstrijd op 22 april 2017 van 8.00 tot 17.00 uur op het grasland tussen Zuideinde Oost en Zuideinde West bij Zuideinde West 1C in Kamperveen  (verzenddatum 10-04-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58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8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sland tussen Zuideinde Oost en Zuideinde West bij Zuideinde West 1C in Kamp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86</meta:user-defined>
    <meta:user-defined meta:name="OVERHEIDop.GmbID/DC.identifier">gmb-2017-605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P 1c</meta:user-defined>
    <meta:user-defined meta:name="OVERHEIDop.woonplaats">Kamperveen</meta:user-defined>
    <meta:user-defined meta:name="OVERHEIDop.straatnaam">Zuideinde Wes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010 498990</meta:user-defined>
    <meta:user-defined meta:name="OVERHEIDop.versieInformatie"/>
  </office:meta>
</office:document-meta>
</file>